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10000000D963196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árrafo_20_de_20_lista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Párrafo_20_de_20_lista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4" style:family="paragraph" style:parent-style-name="Párrafo_20_de_20_lista" style:list-style-name="WW8Num3">
      <style:paragraph-properties fo:line-height="150%" fo:text-align="justify" style:justify-single-word="false"/>
      <style:text-properties style:font-name="Times New Roman" fo:font-size="8pt" style:text-underline-style="none" fo:font-weight="bold" style:font-size-asian="8pt" style:font-weight-asian="bold" style:font-name-complex="Times New Roman" style:font-size-complex="8pt" style:font-weight-complex="bold"/>
    </style:style>
    <style:style style:name="P5" style:family="paragraph" style:parent-style-name="Párrafo_20_de_20_lista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Párrafo_20_de_20_lista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dash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Párrafo_20_de_20_lista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Párrafo_20_de_20_lista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Párrafo_20_de_20_lista" style:list-style-name="WW8Num3">
      <style:paragraph-properties fo:margin-left="0cm" fo:margin-right="0cm" fo:line-height="150%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Párrafo_20_de_20_lista" style:list-style-name="L1">
      <style:paragraph-properties loext:contextual-spacing="false" fo:margin-left="0cm" fo:margin-right="0cm" fo:margin-top="0cm" fo:margin-bottom="0.282cm" fo:line-height="10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Párrafo_20_de_20_lista" style:list-style-name="L1">
      <style:paragraph-properties loext:contextual-spacing="false" fo:margin-left="0cm" fo:margin-right="0cm" fo:margin-top="0cm" fo:margin-bottom="0.282cm" fo:line-height="10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Párrafo_20_de_20_lista" style:list-style-name="L1">
      <style:paragraph-properties loext:contextual-spacing="false" fo:margin-left="0cm" fo:margin-right="0cm" fo:margin-top="0cm" fo:margin-bottom="0.282cm" fo:line-height="10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text-overline-style="solid" style:text-overline-width="auto" style:text-overline-color="font-color"/>
    </style:style>
    <style:style style:name="T6" style:family="text">
      <style:text-properties style:font-name="Times New Roman" fo:font-size="12pt" style:font-size-asian="12pt" style:font-name-complex="Times New Roman" style:font-size-complex="12pt" style:text-overline-style="none" style:text-overline-color="font-color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TEMÁTICAS MARTES 24 <text:s/>DE MARZO DEL 2020</text:p>
      <text:list xml:id="list2829857075586619749" text:style-name="WW8Num3">
        <text:list-header>
          <text:p text:style-name="P10"><text:span text:style-name="T4">PÁGINA 144 Y 145: ”REPASO TRIMESTRAL”.</text:span></text:p>
          <text:p text:style-name="P4"/>
        </text:list-header>
      </text:list>
      <text:p text:style-name="P1"><text:tab/><text:span text:style-name="T12">Acordaros de poner la fecha, en color rojo. Enunciados con boli azul (y si hay algo destacado en rojo, en los aprendes, pues en rojo) y las respuestas, siempre a lápiz.</text:span></text:p>
      <text:p text:style-name="P7"/>
      <text:list xml:id="list911173354694970150" text:style-name="L1">
        <text:list-item>
          <text:list>
            <text:list-item>
              <text:p text:style-name="P11"><text:span text:style-name="T9">CORREGIR LAS ACTIVIDADES DEL MARTES 24 <text:s/></text:span><text:span text:style-name="T1"><text:s/></text:span><text:span text:style-name="T2">(archivo/hoja adjunta).</text:span></text:p>
              <text:p text:style-name="P13"/>
            </text:list-item>
            <text:list-item>
              <text:p text:style-name="P11"><text:span text:style-name="T9">HACER EN EL CUADERNO</text:span><text:span text:style-name="T4">: - </text:span><text:span text:style-name="T7">Ejercicios <text:s/>2 – 6 – 9 – 17 – 25.</text:span></text:p>
            </text:list-item>
            <text:list-item>
              <text:p text:style-name="P11"><text:span text:style-name="T7"/></text:p>
            </text:list-item>
          </text:list>
        </text:list-item>
      </text:list>
      <text:p text:style-name="P1"><text:span text:style-name="T7">Aclaraciones: Ejercicio 2. </text:span><text:span text:style-name="T10">Recuerda los números hasta 6 cifras tienen: CM / DM / UM / C / D / U.</text:span></text:p>
      <text:p text:style-name="P1"><text:span text:style-name="T10">Cada vez que pasamos de una cifra a otra le añadimos tantos ceros como cifras (DM, UM, C, D, U) saltemos. Por ejemplo: </text:span></text:p>
      <text:p text:style-name="P1"><text:span text:style-name="T10">5 </text:span><text:span text:style-name="T7">CM</text:span><text:span text:style-name="T10"> son 5</text:span><text:span text:style-name="T7">0 DM</text:span><text:span text:style-name="T10"> o 5</text:span><text:span text:style-name="T7">00</text:span><text:span text:style-name="T10"> </text:span><text:span text:style-name="T7">UM</text:span><text:span text:style-name="T10"> o 5</text:span><text:span text:style-name="T7">000</text:span><text:span text:style-name="T10"> </text:span><text:span text:style-name="T7">C</text:span><text:span text:style-name="T10"> o 5</text:span><text:span text:style-name="T7">0000</text:span><text:span text:style-name="T10"> </text:span><text:span text:style-name="T7">D</text:span><text:span text:style-name="T10"> o 5</text:span><text:span text:style-name="T7">00000</text:span><text:span text:style-name="T10"> </text:span><text:span text:style-name="T7">U</text:span></text:p>
      <text:p text:style-name="P1"><text:span text:style-name="T10">23 </text:span><text:span text:style-name="T7">UM</text:span><text:span text:style-name="T10"> son 23</text:span><text:span text:style-name="T7">0</text:span><text:span text:style-name="T10"> </text:span><text:span text:style-name="T7">C </text:span><text:span text:style-name="T10">o 23</text:span><text:span text:style-name="T7">00</text:span><text:span text:style-name="T10"> </text:span><text:span text:style-name="T7">D</text:span><text:span text:style-name="T10"> o 23</text:span><text:span text:style-name="T7">000</text:span><text:span text:style-name="T10"> </text:span><text:span text:style-name="T7">U</text:span></text:p>
      <text:p text:style-name="P2"><text:span text:style-name="T7"/></text:p>
      <text:p text:style-name="P2"><text:span text:style-name="T7">Ejercicio 6.</text:span><text:span text:style-name="T4"> Acuérdate del valor de cada letra:</text:span><text:span text:style-name="T7"> I → <text:s/>1. V → 5. X → 10. L → 50. C-&gt; 100. </text:span></text:p>
      <text:p text:style-name="P2"><text:span text:style-name="T7"><text:s text:c="20"/>D → 500. M → 1000.</text:span></text:p>
      <text:p text:style-name="P2"><text:span text:style-name="T8">Reglas</text:span><text:span text:style-name="T4">: Letras I, X, C y M se pueden </text:span><text:span text:style-name="T7">repetir hasta 3 veces seguidas</text:span><text:span text:style-name="T4">. CC = 200 <text:s text:c="2"/>XXX = 30</text:span></text:p>
      <text:p text:style-name="P2"><text:span text:style-name="T4"><text:tab/> Una letra a la derecha de otra de mayor valor se </text:span><text:span text:style-name="T7">suma</text:span><text:span text:style-name="T4"> a ella VII = 7 <text:s text:c="3"/>XV=15</text:span></text:p>
      <text:p text:style-name="P2"><text:span text:style-name="T4"><text:s text:c="13"/>Letras I, X y C escritas a la izquierda de otra de mayor valor </text:span><text:span text:style-name="T7">resta</text:span><text:span text:style-name="T4">. IX = 9 <text:s/>CD = 400</text:span></text:p>
      <text:p text:style-name="P2"><text:span text:style-name="T4"><text:tab/> Una raya encima de una o varias letras multiplica su valor por 1000. </text:span><text:span text:style-name="T5">XI</text:span><text:span text:style-name="T6"> = 11000</text:span></text:p>
      <text:p text:style-name="P6"><text:tab/> La I solo a la izquierda de V y X. La X solo a la izquierda de L y C. La C solo a la izquierda</text:p>
      <text:p text:style-name="P6">de D y M.</text:p>
      <text:p text:style-name="P6"><text:span text:style-name="T17">Ejercicio 9</text:span>. Acuérdate del aprende de la página 116 comparación de números decimales. Léelo.</text:p>
      <text:p text:style-name="P6"/>
      <text:p text:style-name="P2"><text:span text:style-name="T7">Ejercicio 16. </text:span><text:span text:style-name="T4">No te olvides al multiplicar por 2 cifras poner un puntito rojo o cero para saber que debes saltarte una posición y empezar un lugar más adelante.</text:span></text:p>
      <text:p text:style-name="P2"><text:span text:style-name="T4"><text:tab/><text:tab/><text:tab/>1 2 5 6</text:span></text:p>
      <text:p text:style-name="P6"><text:tab/><text:tab/><text:tab/><text:span text:style-name="T13"> <text:s text:c="2"/>x 3 6</text:span></text:p>
      <text:p text:style-name="P5"><text:tab/><text:tab/> <text:s text:c="11"/>7 5 3 6</text:p>
      <text:p text:style-name="P5"><text:tab/><text:tab/> <text:s text:c="6"/><text:span text:style-name="T13"><text:s text:c="2"/>3 7 6 8 </text:span><text:span text:style-name="T16">.</text:span></text:p>
      <text:p text:style-name="P5"><text:s text:c="32"/>4 5 2 1 6</text:p>
      <text:p text:style-name="P2"><text:span text:style-name="T7">Ejercicio 25</text:span><text:span text:style-name="T4"> Resuelve el problema. Cópialo. </text:span><text:span text:style-name="T8">Rodea de azul los datos</text:span><text:span text:style-name="T4">, </text:span><text:span text:style-name="T8">subraya la pregunta de rojo</text:span><text:span text:style-name="T4">. Escribe </text:span><text:span text:style-name="T8">DATOS // OPERACIÓN // SOLUCIÓN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8Num3z0" style:family="text">
      <style:text-properties style:font-name="Symbol" fo:font-size="12pt" style:font-size-asian="12pt" style:font-name-complex="Symbol" style:font-size-complex="12pt"/>
    </style:style>
    <style:style style:name="WW8Num3z1" style:family="text">
      <style:text-properties style:font-name="Courier New" style:font-name-complex="Courier New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image text:level="1" xlink:href="Pictures/10000201000000110000000D963196D8.png" xlink:type="simple" xlink:show="embed" xlink:actuate="onLoad">
        <style:list-level-properties text:list-level-position-and-space-mode="label-alignment" style:vertical-pos="middle" style:vertical-rel="line" fo:width="0.388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Sanchez Sanchez</meta:initial-creator>
    <meta:creation-date>2020-03-16T19:09:12.57</meta:creation-date>
    <dc:date>2020-03-24T18:07:12.82</dc:date>
    <meta:editing-duration>PT51M15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25" meta:word-count="361" meta:character-count="1742"/>
    <dc:creator>CEIP SAN JOSÉ DE CALASANZ LUCENA</dc:creator>
  </office:meta>
</office:document-meta>
</file>