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10000000D963196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6%" fo:text-align="justify" style:justify-single-word="false" fo:orphans="2" fo:widows="2" style:writing-mode="lr-tb"/>
    </style:style>
    <style:style style:name="P2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" style:family="paragraph" style:parent-style-name="Standard" style:list-style-name="WW8Num3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Párrafo_20_de_20_lista" style:list-style-name="WW8Num3">
      <style:paragraph-properties fo:text-align="justify" style:justify-single-word="false"/>
    </style:style>
    <style:style style:name="P7" style:family="paragraph" style:parent-style-name="Párrafo_20_de_20_lista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Párrafo_20_de_20_lista" style:list-style-name="L1">
      <style:paragraph-properties fo:margin-left="0cm" fo:margin-right="0cm" fo:margin-top="0cm" fo:margin-bottom="0.282cm" fo:line-height="106%" fo:text-align="justify" style:justify-single-word="false" fo:orphans="2" fo:widows="2" fo:text-indent="0cm" style:auto-text-indent="false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árrafo_20_de_20_lista" style:list-style-name="L1">
      <style:paragraph-properties fo:margin-top="0cm" fo:margin-bottom="0.282cm" fo:line-height="106%" fo:text-align="justify" style:justify-single-word="false" fo:orphans="2" fo:widows="2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text-underline-style="dash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ÉRCOLES 18 DE MARZO DEL 2020</text:p>
      <text:list xml:id="list3574310640267763519" text:style-name="WW8Num3">
        <text:list-header>
          <text:p text:style-name="P4"/>
        </text:list-header>
      </text:list>
      <text:p text:style-name="P5"><text:tab/>Estimadas familias os adjunto la programación de mañana, 18 de marzo, de Matemáticas (que tendríamos mañana) de 10,00 a 11.30, como trabajaría yo en clase con ellos/as para que sigan con la misma rutina desde casa <text:s/>y así facilitaros en la medida de lo posible el día a día.</text:p>
      <text:list xml:id="list39718217" text:continue-numbering="true" text:style-name="WW8Num3">
        <text:list-header>
          <text:p text:style-name="P7"/>
        </text:list-header>
        <text:list-item>
          <text:p text:style-name="P6"><text:span text:style-name="T2">MATEMÁTICAS: </text:span><text:span text:style-name="T1">PÁGINA 138 Y 139: ”ORIENTACIÓN ESPACIAL”</text:span></text:p>
        </text:list-item>
      </text:list>
      <text:p text:style-name="P2"/>
      <text:p text:style-name="P2">Acordaros de poner la fecha, en color rojo. Enunciados con boli azul (y si hay algo destacado en rojo, en los aprendes, pues en rojo) y las respuestas, siempre a lápiz.</text:p>
      <text:p text:style-name="P2"/>
      <text:p text:style-name="P1"><text:span text:style-name="T3">Hacer en el cuaderno: - </text:span><text:span text:style-name="T4">Copiar el aprende </text:span><text:span text:style-name="T3">de la </text:span><text:span text:style-name="T4">página 138.</text:span></text:p>
      <text:list xml:id="list41485379880283499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<text:s text:c="36"/>- Ejercicio 1. Hay que indicar el nombre del niñ@ que esta viendo esa</text:p>
                                  <text:p text:style-name="P9"><text:s text:c="61"/>imagen desde cada una de las 4 posiciones. Tenéis que</text:p>
                                  <text:p text:style-name="P9"><text:s text:c="61"/>poneros en el lugar de cada uno</text:p>
                                  <text:p text:style-name="P9"><text:s text:c="36"/>- Ejercicio 2: ¡Ojo, visto desde arriba!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 text:c="36"/>- Ejercicio 3: Tienes que ponerte mentalmente en cada una de las letras</text:p>
                                              <text:p text:style-name="P9"><text:s text:c="59"/>y dibujar como se vería.</text:p>
                                              <text:p text:style-name="P9"><text:s text:c="37"/>- Ejercicio 4: Sigue la secuencia de colores girando como las agujas del</text:p>
                                              <text:p text:style-name="P9"><text:s text:c="61"/>reloj (hacia la derecha)</text:p>
                                              <text:p text:style-name="P9"><text:s text:c="37"/>- Ejercicio 5: 1-2-3-4-5-6 (vista lateral) son los mismos que a-b-c-d-e-f</text:p>
                                              <text:p text:style-name="P9"><text:s text:c="60"/>(vista desde arriba)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1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image text:level="1" xlink:href="Pictures/10000201000000110000000D963196D8.png" xlink:type="simple" xlink:show="embed" xlink:actuate="onLoad">
        <style:list-level-properties text:list-level-position-and-space-mode="label-alignment" style:vertical-pos="middle" style:vertical-rel="line" fo:width="0.38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Sanchez Sanchez</meta:initial-creator>
    <meta:creation-date>2020-03-16T19:09:12.57</meta:creation-date>
    <dc:date>2020-03-17T19:50:02.35</dc:date>
    <dc:creator>Javier Sanchez Sanchez</dc:creator>
    <meta:editing-duration>PT2M3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5" meta:word-count="203" meta:character-count="1557"/>
  </office:meta>
</office:document-meta>
</file>