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FA1000032DB4980AFD6.svm"/>
  <manifest:file-entry manifest:media-type="" manifest:full-path="Pictures/200000070000205A00001C38E797B538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/>
      <style:text-properties fo:font-variant="normal" fo:text-transform="none" fo:color="#000000" style:font-name="Comic Sans MS" fo:font-size="12pt" fo:letter-spacing="normal" fo:font-style="normal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cm" fo:margin-right="0cm" fo:line-height="113%" fo:text-align="center" style:justify-single-word="false" fo:orphans="2" fo:widows="2" fo:text-indent="0cm" style:auto-text-indent="false">
        <style:tab-stops/>
      </style:paragraph-properties>
      <style:text-properties fo:font-variant="normal" fo:text-transform="none" fo:color="#000000" style:font-name="Comic Sans MS" fo:font-size="14pt" fo:letter-spacing="normal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/>
      <style:text-properties fo:font-variant="normal" fo:text-transform="none" fo:color="#000000" style:font-name="Comic Sans MS" fo:font-size="12pt" fo:letter-spacing="normal" fo:font-style="normal" fo:font-weight="bold" style:font-size-asian="12pt" style:font-weight-asian="bold" style:font-size-complex="12pt" style:font-weight-complex="bold"/>
    </style:style>
    <style:style style:name="P4" style:family="paragraph" style:parent-style-name="Standard" style:list-style-name="L1">
      <style:paragraph-properties fo:margin-left="0cm" fo:margin-right="0cm" fo:line-height="100%" fo:text-align="start" style:justify-single-word="false" fo:orphans="2" fo:widows="2" fo:text-indent="0cm" style:auto-text-indent="false"/>
      <style:text-properties fo:font-variant="normal" fo:text-transform="none" fo:color="#000000" style:font-name="Comic Sans MS" fo:font-size="12pt" fo:letter-spacing="normal" fo:font-style="normal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/>
      <style:text-properties fo:font-variant="normal" fo:text-transform="none" fo:color="#000000" style:font-name="Comic Sans MS" fo:font-size="12pt" fo:letter-spacing="normal" fo:font-style="normal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L1">
      <style:paragraph-properties fo:margin-left="0cm" fo:margin-right="0cm" fo:line-height="100%" fo:text-align="start" style:justify-single-word="false" fo:orphans="2" fo:widows="2" fo:text-indent="0cm" style:auto-text-indent="false"/>
      <style:text-properties fo:font-variant="normal" fo:text-transform="none" fo:color="#000000" style:font-name="Comic Sans MS" fo:font-size="12pt" fo:letter-spacing="normal" fo:font-style="normal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/>
      <style:text-properties fo:font-variant="normal" fo:text-transform="none" fo:color="#000000" style:font-name="Comic Sans MS" fo:font-size="12pt" fo:letter-spacing="normal" fo:font-style="norma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rreciones MATEMÁTICAS: SOLUCIONES PÁGINAS 138 Y 139.</text:p>
      <text:p text:style-name="P1"/>
      <text:p text:style-name="P1"><text:span text:style-name="T2">Soluciones Página 140</text:span>:</text:p>
      <text:p text:style-name="P1"/>
      <text:p text:style-name="P1">Ejercicio 1: ¿Cuántos triángulos hay?<text:tab/>Ejercicio 2: ¿Cuántos cuadrados hay?</text:p>
      <text:p text:style-name="P7"><draw:frame draw:style-name="fr1" draw:name="gráficos2" text:anchor-type="paragraph" svg:x="-0.152cm" svg:y="0.229cm" svg:width="8.124cm" svg:height="13.019cm" draw:z-index="0"><draw:image xlink:href="Pictures/2000000700001FA1000032DB4980AFD6.svm" xlink:type="simple" xlink:show="embed" xlink:actuate="onLoad"/></draw:frame><draw:frame draw:style-name="fr1" draw:name="gráficos3" text:anchor-type="paragraph" svg:x="8.594cm" svg:y="0.288cm" svg:width="8.281cm" svg:height="8.654cm" draw:z-index="1"><draw:image xlink:href="Pictures/200000070000205A00001C38E797B538.svm" xlink:type="simple" xlink:show="embed" xlink:actuate="onLoad"/></draw:frame></text:p>
      <text:p text:style-name="P7">Soluciones Página 141:</text:p>
      <text:p text:style-name="P1"/>
      <text:list xml:id="list876959433197663244" text:style-name="L1">
        <text:list-header>
          <text:p text:style-name="P4">Ejercicio 2. Copia y completa el esquema en tu cuaderno.</text:p>
          <text:p text:style-name="P6"/>
        </text:list-header>
      </text:list>
      <text:p text:style-name="P1">Solución:<text:span text:style-name="T1"> Lados, vértice, amplitud.</text:span></text:p>
      <text:p text:style-name="P1"><text:span text:style-name="T1"><text:s text:c="15"/>Grado.</text:span></text:p>
      <text:p text:style-name="P1"><text:span text:style-name="T1"><text:tab/> <text:s text:c="4"/>Agudo, recto, obtuso.</text:span></text:p>
      <text:p text:style-name="P1"/>
      <text:p text:style-name="P1">Ejercicio 3: Indica si estas oraciones son verdaderas o falsas. Corrige las falsas:</text:p>
      <text:p text:style-name="P1"/>
      <text:p text:style-name="P1">Solución: <text:span text:style-name="T1">a) Verdadera.</text:span></text:p>
      <text:p text:style-name="P5"><text:tab/> <text:s text:c="5"/>b) Verdadera.</text:p>
      <text:p text:style-name="P5"><text:tab/> <text:s text:c="5"/>c) Falsa. Corrección: El segmento tiene principio y fin.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vier Sanchez Sanchez</meta:initial-creator>
    <meta:creation-date>2020-03-16T19:15:44.38</meta:creation-date>
    <dc:date>2020-03-19T20:21:59.52</dc:date>
    <dc:creator>Javier Sanchez Sanchez</dc:creator>
    <meta:editing-duration>PT52S</meta:editing-duration>
    <meta:editing-cycles>1</meta:editing-cycles>
    <meta:generator>OpenOffice/4.1.1$Win32 OpenOffice.org_project/411m6$Build-9775</meta:generator>
    <meta:document-statistic meta:table-count="0" meta:image-count="2" meta:object-count="0" meta:page-count="1" meta:paragraph-count="12" meta:word-count="68" meta:character-count="500"/>
  </office:meta>
</office:document-meta>
</file>