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8E900000E79CF555AB2.svm"/>
  <manifest:file-entry manifest:media-type="" manifest:full-path="Pictures/20000007000011E2000009835F802DD4.svm"/>
  <manifest:file-entry manifest:media-type="" manifest:full-path="Pictures/2000000700000EAE00000983438501A5.svm"/>
  <manifest:file-entry manifest:media-type="" manifest:full-path="Pictures/2000000700000D7100000C336D76BD3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13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Comic Sans MS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Comic Sans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iones MATEMÁTICAS: SOLUCIONES PÁGINAS 138 Y 139.</text:p>
      <text:p text:style-name="P1"/>
      <text:p text:style-name="P1"><text:span text:style-name="T2">Soluciones Página 138</text:span>:</text:p>
      <text:p text:style-name="P1"/>
      <text:p text:style-name="P1">Ejercicio 1: Indica la perspectiva de Ana, Alicia, Juan y Sergio.</text:p>
      <text:p text:style-name="P1"/>
      <text:p text:style-name="P1"><draw:frame draw:style-name="fr1" draw:name="gráficos2" text:anchor-type="paragraph" svg:x="2.799cm" svg:y="0.741cm" svg:width="6.549cm" svg:height="3.473cm" draw:z-index="0"><draw:image xlink:href="Pictures/20000007000018E900000E79CF555AB2.svm" xlink:type="simple" xlink:show="embed" xlink:actuate="onLoad"/></draw:frame>Solución:</text:p>
      <text:list xml:id="list5247677993137123804" text:style-name="L1">
        <text:list-header>
          <text:p text:style-name="P4">Ejercicio 2. ¿Cuál de los dibujos de la derecha corresponde la construcción, vista desde arriba?</text:p>
          <text:p text:style-name="P4"><text:span text:style-name="T1"/></text:p>
        </text:list-header>
      </text:list>
      <text:p text:style-name="P1">Solución:<text:span text:style-name="T1"> La imagen es la C</text:span></text:p>
      <text:p text:style-name="P1"/>
      <text:p text:style-name="P5">Soluciones Página 139</text:p>
      <text:p text:style-name="P1"/>
      <text:p text:style-name="P1">Ejercicio 3: Dibuja, desde el punto de vista que indican las flechas, la siguiente figura.</text:p>
      <text:p text:style-name="P1"><draw:frame draw:style-name="fr1" draw:name="gráficos1" text:anchor-type="paragraph" svg:x="0.113cm" svg:y="0.644cm" svg:width="3.759cm" svg:height="2.434cm" draw:z-index="1"><draw:image xlink:href="Pictures/2000000700000EAE00000983438501A5.svm" xlink:type="simple" xlink:show="embed" xlink:actuate="onLoad"/></draw:frame><draw:frame draw:style-name="fr1" draw:name="gráficos4" text:anchor-type="paragraph" svg:x="5.008cm" svg:y="0.291cm" svg:width="3.441cm" svg:height="3.124cm" draw:z-index="2"><draw:image xlink:href="Pictures/2000000700000D7100000C336D76BD39.svm" xlink:type="simple" xlink:show="embed" xlink:actuate="onLoad"/></draw:frame><draw:frame draw:style-name="fr1" draw:name="gráficos5" text:anchor-type="paragraph" svg:x="9.784cm" svg:y="0.635cm" svg:width="4.577cm" svg:height="2.434cm" draw:z-index="3"><draw:image xlink:href="Pictures/20000007000011E2000009835F802DD4.svm" xlink:type="simple" xlink:show="embed" xlink:actuate="onLoad"/></draw:frame></text:p>
      <text:p text:style-name="P1">Ejercicio 4 Lorena está pintando cuatro cartulinas. En algún momento se ha confundido y una es diferente. ¿Sabrías decir cuál? ¿Por qué?</text:p>
      <text:p text:style-name="P1"/>
      <text:p text:style-name="P1">Solución: <text:span text:style-name="T1">Es diferente la tercera cartulina porque rompe la combinación de colores marrón, rosa, verde y amarillo (si sigues el sentido de las agujas del reloj – a la derecha).</text:span></text:p>
      <text:p text:style-name="P1"/>
      <text:p text:style-name="P1">Ejercicio 5 Los dibujos de la derecha son las torres de la izquierda vistas desde arriba. Relaciona cada dibujo con una torre.</text:p>
      <text:p text:style-name="P1"/>
      <text:p text:style-name="P1">Solución: <text:span text:style-name="T1">1 → B<text:tab/>2 → <text:s/>C<text:tab/><text:tab/>3 → A <text:tab/><text:tab/>4 → D<text:tab/><text:tab/>5 → F<text:tab/><text:tab/>6 → 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Sanchez Sanchez</meta:initial-creator>
    <meta:creation-date>2020-03-16T19:15:44.38</meta:creation-date>
    <dc:date>2020-03-18T20:30:10.33</dc:date>
    <dc:creator>Javier Sanchez Sanchez</dc:creator>
    <meta:editing-duration>PT52S</meta:editing-duration>
    <meta:editing-cycles>1</meta:editing-cycles>
    <meta:generator>OpenOffice/4.1.1$Win32 OpenOffice.org_project/411m6$Build-9775</meta:generator>
    <meta:document-statistic meta:table-count="0" meta:image-count="4" meta:object-count="0" meta:page-count="1" meta:paragraph-count="12" meta:word-count="154" meta:character-count="873"/>
  </office:meta>
</office:document-meta>
</file>