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2E00000B5FAD15991F.svm"/>
  <manifest:file-entry manifest:media-type="" manifest:full-path="Pictures/200000070000159B000014ADC2A709A3.svm"/>
  <manifest:file-entry manifest:media-type="" manifest:full-path="Pictures/200000070000247D00001217D79CC350.svm"/>
  <manifest:file-entry manifest:media-type="" manifest:full-path="Pictures/20000007000014C700000F9C71D0D8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13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8pt" fo:letter-spacing="normal" fo:font-style="normal" fo:font-weight="bold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iones MATEMÁTICAS: SOLUCIONES PÁGINA 136 Y 137.</text:p>
      <text:p text:style-name="P1"/>
      <text:p text:style-name="P6">SOLUCIONES PÁGINA 136:</text:p>
      <text:p text:style-name="P7"/>
      <text:p text:style-name="P1"><text:span text:style-name="T4">Solución ejercicio 1:</text:span> <text:span text:style-name="T1">Observa el mapa anterior y contesta:</text:span></text:p>
      <text:p text:style-name="P1"/>
      <text:p text:style-name="P1">a)<text:span text:style-name="T1"> (5,1)</text:span><text:tab/><text:tab/>b) <text:span text:style-name="T1">Un tobogán</text:span><text:tab/>c) <text:span text:style-name="T1">(3/2)</text:span><text:tab/>d) <text:span text:style-name="T1">Un barco pirata<text:tab/><text:tab/></text:span>e) <text:span text:style-name="T1">(6,3)</text:span></text:p>
      <text:p text:style-name="P1"/>
      <text:p text:style-name="P1"><text:span text:style-name="T4">Solución ejercicio 3:</text:span> Copia en tu cuaderno una cuadrícula como esta …..</text:p>
      <text:p text:style-name="P1"><text:tab/><text:tab/><text:tab/> <text:s text:c="3"/>¿Qué obtienes? </text:p>
      <text:p text:style-name="P7"><draw:frame draw:style-name="fr1" draw:name="gráficos1" text:anchor-type="paragraph" svg:x="4.173cm" svg:y="0.123cm" svg:width="5.532cm" svg:height="5.293cm" draw:z-index="0"><draw:image xlink:href="Pictures/200000070000159B000014ADC2A709A3.svm" xlink:type="simple" xlink:show="embed" xlink:actuate="onLoad"/></draw:frame></text:p>
      <text:p text:style-name="P6">SOLUCIONES PÁGINA 137:</text:p>
      <text:p text:style-name="P1"/>
      <text:p text:style-name="P1"><text:span text:style-name="T4">Solución ejercicio 4: </text:span>Sobre esta cuadrícula hay un mensaje secreto, descúbrelo.</text:p>
      <text:p text:style-name="P1"/>
      <text:p text:style-name="P1"><text:tab/><text:span text:style-name="T1">El mensaje es: </text:span><text:span text:style-name="T3">¡ERES MUY HÁBIL!</text:span></text:p>
      <text:p text:style-name="P7"/>
      <text:p text:style-name="P6">Solución ejercicio 5:<text:span text:style-name="T5"> Copia en tu cuaderno los siguientes de coordenadas …..</text:span></text:p>
      <text:p text:style-name="P6"><draw:frame draw:style-name="fr1" draw:name="gráficos2" text:anchor-type="paragraph" svg:x="0.021cm" svg:y="0.423cm" svg:width="5.318cm" svg:height="3.995cm" draw:z-index="1"><draw:image xlink:href="Pictures/20000007000014C700000F9C71D0D80E.svm" xlink:type="simple" xlink:show="embed" xlink:actuate="onLoad"/></draw:frame><draw:frame draw:style-name="fr1" draw:name="gráficos4" text:anchor-type="paragraph" svg:x="5.681cm" svg:y="0.159cm" svg:width="9.342cm" svg:height="4.63cm" draw:z-index="2"><draw:image xlink:href="Pictures/200000070000247D00001217D79CC350.svm" xlink:type="simple" xlink:show="embed" xlink:actuate="onLoad"/></draw:frame>Solución ejercicio 6<text:span text:style-name="T5">. Problema.</text:span></text:p>
      <text:p text:style-name="P7"/>
      <text:p text:style-name="P1">Hay varias opciones. Una posible ruta es la siguiente:</text:p>
      <text:p text:style-name="P1"><draw:frame draw:style-name="fr1" draw:name="gráficos3" text:anchor-type="paragraph" svg:x="0.762cm" svg:y="0.229cm" svg:width="9.618cm" svg:height="3.131cm" draw:z-index="3"><draw:image xlink:href="Pictures/200000070000212E00000B5FAD15991F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15:44.38</meta:creation-date>
    <dc:date>2020-03-17T19:31:26.74</dc:date>
    <dc:creator>Javier Sanchez Sanchez</dc:creator>
    <meta:editing-duration>PT52S</meta:editing-duration>
    <meta:editing-cycles>1</meta:editing-cycles>
    <meta:generator>OpenOffice/4.1.1$Win32 OpenOffice.org_project/411m6$Build-9775</meta:generator>
    <meta:document-statistic meta:table-count="0" meta:image-count="4" meta:object-count="0" meta:page-count="1" meta:paragraph-count="12" meta:word-count="91" meta:character-count="581"/>
  </office:meta>
</office:document-meta>
</file>