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EF200000708119B3A87.svm"/>
  <manifest:file-entry manifest:media-type="" manifest:full-path="Pictures/200000070000260A00000CB7DF11581E.svm"/>
  <manifest:file-entry manifest:media-type="" manifest:full-path="Pictures/2000000700003EF2000007C1EDC2DB0B.svm"/>
  <manifest:file-entry manifest:media-type="" manifest:full-path="Pictures/2000000700003FAB00000B9495A2AE7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3%" fo:text-align="center" style:justify-single-word="false">
        <style:tab-stops/>
      </style:paragraph-properties>
      <style:text-properties fo:font-variant="normal" fo:text-transform="none" fo:color="#000000" style:font-name="Comic Sans MS" fo:font-size="14pt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3%"/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line-height="113%"/>
      <style:text-properties style:font-name="Comic Sans MS"/>
    </style:style>
    <style:style style:name="P4" style:family="paragraph" style:parent-style-name="Standard">
      <style:paragraph-properties fo:line-height="100%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line-height="113%"/>
      <style:text-properties style:font-name="Comic Sans MS" fo:font-weight="bold"/>
    </style:style>
    <style:style style:name="P7" style:family="paragraph" style:parent-style-name="Standard">
      <style:paragraph-properties fo:line-height="113%"/>
      <style:text-properties style:font-name="Comic Sans MS"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line-height="100%"/>
      <style:text-properties style:font-name="Comic Sans MS" fo:font-size="6pt" style:font-size-asian="6pt" style:font-size-complex="6pt"/>
    </style:style>
    <style:style style:name="P9" style:family="paragraph" style:parent-style-name="Standard">
      <style:paragraph-properties fo:line-height="113%" fo:text-align="center" style:justify-single-word="false"/>
      <style:text-properties fo:font-variant="normal" fo:text-transform="none" fo:color="#000000" style:font-name="Comic Sans MS" fo:font-style="normal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13%" fo:text-indent="0cm" style:auto-text-indent="false"/>
      <style:text-properties fo:font-variant="normal" fo:text-transform="none" fo:color="#000000" style:font-name="Comic Sans MS" fo:font-size="6pt" fo:letter-spacing="normal" fo:font-style="normal" fo:font-weight="normal" style:font-size-asian="6pt" style:font-weight-asian="bold" style:font-size-complex="6pt" style:font-weight-complex="bold"/>
    </style:style>
    <style:style style:name="P11" style:family="paragraph" style:parent-style-name="Standard">
      <style:paragraph-properties fo:margin-left="0cm" fo:margin-right="0cm" fo:line-height="113%" fo:text-indent="0cm" style:auto-text-indent="false"/>
      <style:text-properties fo:font-variant="normal" fo:text-transform="none" style:font-name="Comic Sans MS" fo:font-size="6pt" fo:letter-spacing="normal" fo:font-style="normal" fo:font-weight="normal" style:font-size-asian="6pt" style:font-size-complex="6pt"/>
    </style:style>
    <style:style style:name="P12" style:family="paragraph" style:parent-style-name="Standard">
      <style:paragraph-properties fo:margin-left="0cm" fo:margin-right="0cm" fo:margin-top="0cm" fo:margin-bottom="0cm" fo:line-height="113%" fo:text-indent="0cm" style:auto-text-indent="false"/>
      <style:text-properties fo:font-variant="normal" fo:text-transform="none" fo:color="#000000" style:font-name="Comic Sans MS" fo:font-size="6pt" fo:letter-spacing="normal" fo:font-style="normal" fo:font-weight="normal" style:font-size-asian="6pt" style:font-weight-asian="bold" style:font-size-complex="6pt" style:font-weight-complex="bold"/>
    </style:style>
    <style:style style:name="P13" style:family="paragraph" style:parent-style-name="Párrafo_20_de_20_lista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 style:writing-mode="lr-tb"/>
      <style:text-properties style:font-name="Times New Roman"/>
    </style:style>
    <style:style style:name="P14" style:family="paragraph" style:parent-style-name="Párrafo_20_de_20_lista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 style:writing-mode="lr-tb"/>
      <style:text-properties style:font-name="Comic Sans MS"/>
    </style:style>
    <style:style style:name="P15" style:family="paragraph" style:parent-style-name="Párrafo_20_de_20_lista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 style:writing-mode="lr-tb"/>
      <style:text-properties style:font-name="Comic Sans MS" fo:font-size="6pt" style:font-size-asian="6pt" style:font-size-complex="6pt"/>
    </style:style>
    <style:style style:name="P16" style:family="paragraph" style:parent-style-name="Párrafo_20_de_20_lista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Comic Sans MS" fo:font-size="11pt" fo:letter-spacing="normal" fo:font-style="normal" fo:font-weight="normal" style:font-size-asian="11pt" style:font-size-complex="11pt"/>
    </style:style>
    <style:style style:name="T1" style:family="text">
      <style:text-properties fo:font-variant="normal" fo:text-transform="none" fo:color="#000000" fo:font-style="normal"/>
    </style:style>
    <style:style style:name="T2" style:family="text">
      <style:text-properties fo:font-variant="normal" fo:text-transform="none" fo:color="#000000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fo:font-style="norm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fo:color="#000000" fo:font-style="normal" style:text-underline-style="solid" style:text-underline-width="auto" style:text-underline-color="font-color" style:font-weight-asian="bold" style:font-weight-complex="bold"/>
    </style:style>
    <style:style style:name="T5" style:family="text">
      <style:text-properties fo:font-variant="normal" fo:text-transform="none" fo:color="#000000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fo:font-style="normal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Comic Sans MS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Comic Sans MS" fo:font-style="norma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font-weight="normal" style:font-size-asian="12pt" style:font-weight-asian="normal" style:font-size-complex="12pt" style:font-weight-complex="normal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Comic Sans MS" fo:font-size="12pt" style:text-underline-style="none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Comic Sans MS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Comic Sans MS" fo:font-size="12pt" style:text-underline-style="solid" style:text-underline-width="auto" style:text-underline-color="font-color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25" style:family="text">
      <style:text-properties style:text-underline-style="none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ciones de LENGUA: SOLUCIONES PÁGINA <text:s/>134-135.</text:p>
      <text:p text:style-name="P9"/>
      <text:p text:style-name="P7"><text:span text:style-name="T1">Ejercicio 1: </text:span><text:span text:style-name="T2">Completa estas oraciones para hacer comparaciones, como en el ejemplo.</text:span></text:p>
      <text:p text:style-name="P3"><draw:frame draw:style-name="fr1" draw:name="gráficos1" text:anchor-type="paragraph" svg:x="0.196cm" svg:y="0.072cm" svg:width="17.097cm" svg:height="1.799cm" draw:z-index="0"><draw:image xlink:href="Pictures/2000000700003EF200000708119B3A87.svm" xlink:type="simple" xlink:show="embed" xlink:actuate="onLoad"/></draw:frame><text:span text:style-name="T5">Ejercicio 2: </text:span><text:span text:style-name="T3">Relaciona cada metáfora con el elemento real que le corresponda.</text:span></text:p>
      <text:p text:style-name="P13"><draw:frame draw:style-name="fr1" draw:name="gráficos2" text:anchor-type="paragraph" svg:x="2.256cm" svg:y="0.231cm" svg:width="12.471cm" svg:height="2.18cm" draw:z-index="1"><draw:image xlink:href="Pictures/200000070000260A00000CB7DF11581E.svm" xlink:type="simple" xlink:show="embed" xlink:actuate="onLoad"/></draw:frame><text:span text:style-name="T9">Ejercicio 3: </text:span><text:span text:style-name="T10">Lee estos versos de Juan Ramón Jiménez. El poeta ha utilizado una personificación. ¿En qué crees que consiste?</text:span></text:p>
      <text:p text:style-name="P6"><draw:frame draw:style-name="fr1" draw:name="gráficos3" text:anchor-type="paragraph" svg:x="0.162cm" svg:y="0.192cm" svg:width="17.164cm" svg:height="1.984cm" draw:z-index="2"><draw:image xlink:href="Pictures/2000000700003EF2000007C1EDC2DB0B.svm" xlink:type="simple" xlink:show="embed" xlink:actuate="onLoad"/></draw:frame><text:span text:style-name="T6">Ejercicio 4: </text:span><text:span text:style-name="T4">La expresión “morirse de risa” es una hipérbole, es decir, una exageración. Explica la hipérbole en estos versos de Federico García Lorca:</text:span></text:p>
      <text:p text:style-name="P6"><draw:frame draw:style-name="fr1" draw:name="gráficos4" text:anchor-type="paragraph" svg:x="0.113cm" svg:y="0.019cm" svg:width="17.2cm" svg:height="2.404cm" draw:z-index="3"><draw:image xlink:href="Pictures/2000000700003FAB00000B9495A2AE7F.svm" xlink:type="simple" xlink:show="embed" xlink:actuate="onLoad"/></draw:frame><text:span text:style-name="T6">Ejercicio 1: </text:span><text:span text:style-name="T4">Copia este organigrama en tu cuaderno con la información que has aprendido en el apartado de Gramática y complétalo con ejemplos</text:span><text:span text:style-name="T6">.</text:span></text:p>
      <text:p text:style-name="P12"/>
      <text:p text:style-name="P14"><text:span text:style-name="T18">Respuesta libre. Ejemplo de solución en negrita.</text:span></text:p>
      <text:p text:style-name="P15"><text:span text:style-name="T24"/></text:p>
      <text:p text:style-name="P14"><text:span text:style-name="T19">Tiempo</text:span><text:span text:style-name="T20">: </text:span><text:span text:style-name="T21">Pasado: _</text:span><text:span text:style-name="T22"> </text:span><text:span text:style-name="T23">Salté</text:span><text:span text:style-name="T20">_</text:span><text:span text:style-name="T21">____ <text:s text:c="3"/>Presente: __</text:span><text:span text:style-name="T23">Cantamos</text:span><text:span text:style-name="T21">______ <text:s/>Futuro: </text:span><text:span text:style-name="T22"><text:s/>__Comeré___</text:span></text:p>
      <text:p text:style-name="P15"><text:span text:style-name="T13"/></text:p>
      <text:p text:style-name="P14"><text:span text:style-name="T19">Conjugación</text:span><text:span text:style-name="T20">: </text:span><text:span text:style-name="T21">1ª conjugación:</text:span><text:span text:style-name="T22"> Jugar ,</text:span><text:span text:style-name="T21"> 2ª conjugación:_</text:span><text:span text:style-name="T23">Beber</text:span><text:span text:style-name="T21">_, 3ª conjugación: __</text:span><text:span text:style-name="T23">Pedir</text:span><text:span text:style-name="T21">_</text:span></text:p>
      <text:p text:style-name="P15"><text:span text:style-name="T25"/></text:p>
      <text:p text:style-name="P14"><text:span text:style-name="T19">Formas</text:span><text:span text:style-name="T20">: </text:span><text:span text:style-name="T21">No personales: Infinitivo: ___</text:span><text:span text:style-name="T23">Cantaremos</text:span><text:span text:style-name="T21">___, Gerundio: __</text:span><text:span text:style-name="T22">Corriendo__</text:span><text:span text:style-name="T21">, <text:s/></text:span></text:p>
      <text:p text:style-name="P14"><text:span text:style-name="T21"><text:s text:c="38"/>Participio: __</text:span><text:span text:style-name="T23">Reído</text:span><text:span text:style-name="T21">__</text:span></text:p>
      <text:p text:style-name="P14"><text:span text:style-name="T21"><text:s text:c="19"/>Personales: _____</text:span><text:span text:style-name="T23">Hablará</text:span><text:span text:style-name="T21">_______</text:span></text:p>
      <text:p text:style-name="P14"><text:span text:style-name="T21"><text:s text:c="19"/>Simples: ______</text:span><text:span text:style-name="T23">Escucho__</text:span><text:span text:style-name="T21">__</text:span></text:p>
      <text:p text:style-name="P16"><text:span text:style-name="T15"><text:s text:c="19"/>Compuestas: __</text:span><text:span text:style-name="T17">Ha jugado</text:span><text:span text:style-name="T15">__</text:span><text:span text:style-name="T16"> <text:s text:c="9"/></text:span><text:span text:style-name="T14"><text:s text:c="3"/></text:span></text:p>
      <text:p text:style-name="P11"/>
      <text:p text:style-name="P2"><text:span text:style-name="T1">Ejercicio 2: </text:span><text:span text:style-name="T2">Relaciona cada palabra con su definición y escribe una oración con ella</text:span><text:span text:style-name="T1">.</text:span></text:p>
      <text:p text:style-name="P10"/>
      <text:p text:style-name="P4"><text:span text:style-name="T7">Respuesta: </text:span><text:span text:style-name="T11">Reducido – Empequeñecido <text:tab/><text:tab/>Hito – Hecho clave o fundamental<text:tab/> <text:s text:c="6"/>Ligero – De poco peso <text:s text:c="5"/><text:tab/>Refinería – Fábrica donde un producto se hace más puro.</text:span></text:p>
      <text:p text:style-name="P8"><text:span text:style-name="T8"/></text:p>
      <text:p text:style-name="P8"><text:span text:style-name="T8"/></text:p>
      <text:p text:style-name="P5"><text:span text:style-name="T12">Respuesta libre las oraciones con cada una ell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Sanchez Sanchez</meta:initial-creator>
    <meta:creation-date>2020-03-15T20:17:01.04</meta:creation-date>
    <dc:date>2020-03-17T20:29:47.04</dc:date>
    <dc:creator>Javier Sanchez Sanchez</dc:creator>
    <meta:editing-duration>PT1H28M18S</meta:editing-duration>
    <meta:editing-cycles>6</meta:editing-cycles>
    <meta:generator>OpenOffice/4.1.1$Win32 OpenOffice.org_project/411m6$Build-9775</meta:generator>
    <meta:document-statistic meta:table-count="0" meta:image-count="4" meta:object-count="0" meta:page-count="1" meta:paragraph-count="17" meta:word-count="185" meta:character-count="1425"/>
  </office:meta>
</office:document-meta>
</file>