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909000008FF5E781FB2.svm"/>
  <manifest:file-entry manifest:media-type="" manifest:full-path="Pictures/20000007000028350000285077E28A33.svm"/>
  <manifest:file-entry manifest:media-type="" manifest:full-path="Pictures/200000070000195300000423B765187D.svm"/>
  <manifest:file-entry manifest:media-type="" manifest:full-path="Pictures/200000070000233F000003BA611EDA62.svm"/>
  <manifest:file-entry manifest:media-type="" manifest:full-path="Pictures/2000000700002A96000011FDC7ABA56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3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fo:color="#000000" style:font-name="Comic Sans MS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" style:family="paragraph" style:parent-style-name="Párrafo_20_de_20_lista">
      <style:paragraph-properties fo:margin-left="0cm" fo:margin-right="0cm" fo:line-height="150%" fo:text-align="justify" style:justify-single-word="false" fo:text-indent="0cm" style:auto-text-indent="false"/>
    </style:style>
    <style:style style:name="P4" style:family="paragraph" style:parent-style-name="Párrafo_20_de_20_lista">
      <style:paragraph-properties fo:margin-left="0cm" fo:margin-right="0cm" fo:margin-top="0.201cm" fo:margin-bottom="0.483cm" fo:line-height="15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Párrafo_20_de_20_lista" style:list-style-name="L1">
      <style:paragraph-properties fo:margin-left="0cm" fo:margin-right="0cm" fo:margin-top="0.201cm" fo:margin-bottom="0.483cm" fo:line-height="150%" fo:text-align="justify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RRECCIONES MATES: <text:s text:c="5"/>SOLUCIONES PÁGINAS 144 y 145.</text:p>
      <text:p text:style-name="P3"><text:span text:style-name="T3"/></text:p>
      <text:p text:style-name="P3"><draw:frame draw:style-name="fr1" draw:name="gráficos1" text:anchor-type="paragraph" svg:x="1.743cm" svg:y="1.274cm" svg:width="13.515cm" svg:height="8.378cm" draw:z-index="0"><draw:image xlink:href="Pictures/20000007000028350000285077E28A33.svm" xlink:type="simple" xlink:show="embed" xlink:actuate="onLoad"/></draw:frame><text:span text:style-name="T5">Ejercicio 1</text:span><text:span text:style-name="T3">. Escribir esas cifras con letra. ¿Cuál es el valor posicional de la cifra 5 en cada uno de ellos?</text:span></text:p>
      <text:p text:style-name="P2"><text:span text:style-name="T5">Ejercicio 4</text:span><text:span text:style-name="T3">.</text:span><text:span text:style-name="T4"> </text:span><text:span text:style-name="T3">Copia y aproxima a las decenas de millar.</text:span></text:p>
      <text:p text:style-name="P2"><draw:frame draw:style-name="fr2" draw:name="gráficos2" text:anchor-type="paragraph" svg:width="12.014cm" svg:height="4.255cm" draw:z-index="2"><draw:image xlink:href="Pictures/2000000700002A96000011FDC7ABA56C.svm" xlink:type="simple" xlink:show="embed" xlink:actuate="onLoad"/></draw:frame><text:span text:style-name="T5">Ejercicio 16</text:span><text:span text:style-name="T3">. Coloca en vertical y calcula.</text:span></text:p>
      <text:p text:style-name="P2"><draw:frame draw:style-name="fr1" draw:name="gráficos3" text:anchor-type="paragraph" svg:x="2.535cm" svg:y="0cm" svg:width="11.497cm" svg:height="0.954cm" draw:z-index="3"><draw:image xlink:href="Pictures/200000070000233F000003BA611EDA62.svm" xlink:type="simple" xlink:show="embed" xlink:actuate="onLoad"/></draw:frame><text:span text:style-name="T5">Ejercicio 24.</text:span><text:span text:style-name="T4"> </text:span><text:span text:style-name="T3">Si en cada paquete hay 500 folios y en cada caja hay cinco paquetes, ¿cuántos folios contienen estas cajas?</text:span></text:p>
      <text:list xml:id="list67957745527166038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"><draw:frame draw:style-name="fr1" draw:name="gráficos5" text:anchor-type="paragraph" svg:x="2.561cm" svg:y="3.286cm" svg:width="10.506cm" svg:height="2.304cm" draw:z-index="1"><draw:image xlink:href="Pictures/2000000700002909000008FF5E781FB2.svm" xlink:type="simple" xlink:show="embed" xlink:actuate="onLoad"/></draw:frame><draw:frame draw:style-name="fr2" draw:name="gráficos4" text:anchor-type="paragraph" svg:width="9.248cm" svg:height="1.058cm" draw:z-index="4"><draw:image xlink:href="Pictures/200000070000195300000423B765187D.svm" xlink:type="simple" xlink:show="embed" xlink:actuate="onLoad"/></draw:frame><text:span text:style-name="T1">Ejercicio 27</text:span><text:span text:style-name="T6">. Delia ha entregado un billete de 50€ para pagar su compra por un importe total de 34,75€. ¿Cuánto le devuelven? ¿Cuál es el menor número de monedas y billetes que le devuelven?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vier Sanchez Sanchez</meta:initial-creator>
    <meta:creation-date>2020-03-16T19:15:44.38</meta:creation-date>
    <dc:date>2020-03-24T17:35:04.96</dc:date>
    <meta:editing-duration>PT2M2S</meta:editing-duration>
    <meta:editing-cycles>2</meta:editing-cycles>
    <meta:generator>OpenOffice/4.1.3$Win32 OpenOffice.org_project/413m1$Build-9783</meta:generator>
    <meta:document-statistic meta:table-count="0" meta:image-count="5" meta:object-count="0" meta:page-count="1" meta:paragraph-count="6" meta:word-count="101" meta:character-count="572"/>
    <dc:creator>CEIP SAN JOSÉ DE CALASANZ LUCENA</dc:creator>
  </office:meta>
</office:document-meta>
</file>