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3%" fo:text-align="center" style:justify-single-word="false">
        <style:tab-stops/>
      </style:paragraph-properties>
      <style:text-properties fo:font-variant="normal" fo:text-transform="none" fo:color="#000000" style:font-name="Comic Sans MS" fo:font-size="14pt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3%" fo:text-align="center" style:justify-single-word="false"/>
      <style:text-properties fo:font-variant="normal" fo:text-transform="none" fo:color="#000000" style:font-name="Comic Sans MS" fo:font-style="norma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113%"/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ext_20_body">
      <style:paragraph-properties fo:line-height="113%"/>
      <style:text-properties fo:font-variant="normal" fo:text-transform="none" fo:color="#000000" style:font-name="Comic Sans MS" fo:font-size="12pt" fo:letter-spacing="normal" fo:font-style="normal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ext_20_body">
      <style:paragraph-properties fo:margin-left="0cm" fo:margin-right="0cm" fo:line-height="113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 style:list-style-name="L1">
      <style:paragraph-properties fo:line-height="113%"/>
      <style:text-properties fo:font-variant="normal" fo:text-transform="none" fo:color="#000000" style:font-name="Times New Roman1" fo:font-size="12pt" fo:letter-spacing="normal" fo:font-style="normal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 style:list-style-name="L1">
      <style:paragraph-properties fo:line-height="150%"/>
      <style:text-properties style:font-name="Times New Roman" fo:font-weight="normal" fo:background-color="transparent" style:font-weight-asian="normal" style:font-weight-complex="normal"/>
    </style:style>
    <style:style style:name="P8" style:family="paragraph" style:parent-style-name="Standard" style:list-style-name="L3">
      <style:paragraph-properties fo:margin-left="0cm" fo:margin-right="0cm" fo:line-height="113%" fo:text-indent="0cm" style:auto-text-indent="false"/>
      <style:text-properties style:font-name="Times New Roman" fo:background-color="transparent"/>
    </style:style>
    <style:style style:name="P9" style:family="paragraph" style:parent-style-name="Standard" style:list-style-name="L3">
      <style:paragraph-properties fo:margin-left="0cm" fo:margin-right="0cm" fo:line-height="113%" fo:text-indent="0cm" style:auto-text-indent="false"/>
      <style:text-properties style:font-name="Times New Roman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0" style:family="paragraph" style:parent-style-name="Standard">
      <style:paragraph-properties fo:margin-left="0cm" fo:margin-right="0cm" fo:line-height="113%" fo:text-indent="0cm" style:auto-text-indent="false"/>
      <style:text-properties fo:font-variant="normal" fo:text-transform="none" fo:color="#000000" style:font-name="Times New Roman" fo:font-style="normal" fo:font-weight="normal" fo:background-color="transparent"/>
    </style:style>
    <style:style style:name="P11" style:family="paragraph" style:parent-style-name="Text_20_body">
      <style:paragraph-properties fo:line-height="113%"/>
      <style:text-properties fo:font-variant="normal" fo:text-transform="none" fo:color="#000000" style:font-name="Times New Roman1" fo:font-size="12pt" fo:letter-spacing="normal" fo:font-style="normal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ext_20_body" style:list-style-name="L1">
      <style:paragraph-properties fo:margin-left="0.501cm" fo:margin-right="0cm" fo:line-height="150%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Text_20_body" style:list-style-name="L1">
      <style:paragraph-properties fo:margin-left="0.501cm" fo:margin-right="0cm" fo:line-height="113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Text_20_body">
      <style:paragraph-properties fo:margin-left="0cm" fo:margin-right="0cm" fo:line-height="113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Text_20_body">
      <style:paragraph-properties fo:margin-left="0cm" fo:margin-right="0cm" fo:line-height="113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font-name="Symbo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text-underline-style="solid" style:text-underline-width="auto" style:text-underline-color="font-color"/>
    </style:style>
    <style:style style:name="T4" style:family="text">
      <style:text-properties fo:font-variant="normal" fo:text-transform="none" fo:color="#000000" fo:font-size="12pt" fo:letter-spacing="normal" fo:font-style="normal" style:text-underline-style="none" style:font-size-asian="12pt" style:font-style-asian="italic" style:font-size-complex="12pt" style:font-style-complex="italic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rrecciones de LENGUA </text:p>
      <text:p text:style-name="P1">Tarea del jueves 26/03/2020: SOLUCIONES PÁGINA 139</text:p>
      <text:p text:style-name="P2"/>
      <text:p text:style-name="P4"><text:span text:style-name="T1">· <text:s text:c="4"/></text:span><text:span text:style-name="T3">CORREGIR LAS ACTIVIDADES DE AYER JUEVES. <text:s/>Ejercicios del 6 al 9 de la página 139.</text:span> <text:span text:style-name="T2">(archivo/hoja adjunta).</text:span></text:p>
      <text:list xml:id="list3141717682657924495" text:style-name="L1">
        <text:list-header>
          <text:p text:style-name="P6">SOLUCIONES:</text:p>
        </text:list-header>
      </text:list>
      <text:p text:style-name="P11"/>
      <text:list xml:id="list32363125" text:continue-numbering="true" text:style-name="L1">
        <text:list-header>
          <text:p text:style-name="P12"><text:span text:style-name="T6">6. </text:span>¿A qué familia pertenecen estas palabras? Chocolateada, chocolatina, chocolatería, chocolatero.</text:p>
          <text:p text:style-name="P7"><text:span text:style-name="T4">Pertenecen a la familia de la palabra chocolate.</text:span></text:p>
        </text:list-header>
      </text:list>
      <text:p text:style-name="P3"><text:tab/></text:p>
      <text:list xml:id="list32371733" text:continue-numbering="true" text:style-name="L1">
        <text:list-header>
          <text:p text:style-name="P13"><text:span text:style-name="T6">7. <text:s/></text:span>Completa en tu cuaderno con la, el, los las:</text:p>
          <text:p text:style-name="P13">el<text:span text:style-name="T8"> desayuno<text:tab/><text:tab/></text:span>la<text:span text:style-name="T8"> galleta<text:tab/><text:tab/></text:span>las<text:span text:style-name="T8"> pasas<text:tab/><text:tab/></text:span>los<text:span text:style-name="T8"> cereales<text:tab/></text:span></text:p>
          <text:p text:style-name="P13"/>
        </text:list-header>
      </text:list>
      <text:list xml:id="list6406319561973887586" text:style-name="L3">
        <text:list-header>
          <text:p text:style-name="P8"><text:span text:style-name="T7"><text:s text:c="5"/>8. <text:s/></text:span><text:span text:style-name="T5">Copia y completa estas oraciones con el demostrativo que corresponda de la lista: esta, esas, aquel.</text:span></text:p>
          <text:list>
            <text:list-header>
              <text:p text:style-name="P9"/>
            </text:list-header>
          </text:list>
        </text:list-header>
      </text:list>
      <text:p text:style-name="P10"><text:tab/>- Tráeme <text:span text:style-name="T5"><text:s/>esas </text:span><text:span text:style-name="T9"><text:s/>manzanas de ahí.</text:span></text:p>
      <text:p text:style-name="P10"><text:span text:style-name="T9"><text:tab/>- </text:span><text:span text:style-name="T5"><text:s/>Aquel </text:span><text:span text:style-name="T9">chico que viene por allá es mi primo.</text:span></text:p>
      <text:p text:style-name="P10"><text:span text:style-name="T9"><text:tab/>- Hemos llegado </text:span><text:span text:style-name="T5"><text:s/>esta </text:span><text:span text:style-name="T7"><text:s/></text:span><text:span text:style-name="T9">mañana.</text:span></text:p>
      <text:p text:style-name="P10"/>
      <text:p text:style-name="P14"><text:span text:style-name="T6"><text:s text:c="3"/>9. <text:s/></text:span>Busca en la lectura dos determinantes posesivos en singular y transfórmalos en plural.</text:p>
      <text:p text:style-name="P5"/>
      <text:p text:style-name="P5"><text:tab/>Posesivos en singular: mi y tu.</text:p>
      <text:p text:style-name="P5"><text:tab/>Sus posesivos en plural mis y t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vier Sanchez Sanchez</meta:initial-creator>
    <meta:creation-date>2020-03-15T20:17:01.04</meta:creation-date>
    <dc:date>2020-03-26T12:15:08.80</dc:date>
    <meta:editing-duration>PT2H20M28S</meta:editing-duration>
    <meta:editing-cycles>9</meta:editing-cycles>
    <meta:generator>OpenOffice/4.1.3$Win32 OpenOffice.org_project/413m1$Build-9783</meta:generator>
    <dc:creator>CEIP SAN JOSÉ DE CALASANZ LUCENA</dc:creator>
    <meta:document-statistic meta:table-count="0" meta:image-count="0" meta:object-count="0" meta:page-count="1" meta:paragraph-count="16" meta:word-count="131" meta:character-count="819"/>
  </office:meta>
</office:document-meta>
</file>